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2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AR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use-window-font-color="true"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326 BK-FV</text:span><text:span text:style-name="T4">, del señor diputado Mascioli; </text:span><text:span text:style-name="T7">por el cual se solicita disponga informar en torno a los motivos y razones que llevaron a cometer el grave error de dejar en libertad a Facundo Castilla, el condenado por el asesinato de Gastón Teglia</text:span><text:span text:style-name="T6">;</text:span><text:span text:style-name="T4"> </text:span><text:span text:style-name="T3">y, por las razones expuestas en los fundamentos y las que podrá dar el miembro informante, aconseja </text:span><text:span text:style-name="T8">su archivo.</text:span></text:p>
      <text:p text:style-name="P8"/>
      <text:p text:style-name="P9">Sala de la Comisión, 30-03-2016</text:p>
      <text:p text:style-name="P8"/>
      <text:p text:style-name="P8"/>
      <text:p text:style-name="P12">FIRMANTES: PIERONI – TEJEDA – PALO OLIVER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3-30T16:04:38</dc:date>
    <meta:print-date>2016-03-30T10:01:55</meta:print-date>
    <meta:editing-cycles>57</meta:editing-cycles>
    <meta:editing-duration>PT4H37M8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02" meta:character-count="649" meta:non-whitespace-character-count="510"/>
    <meta:user-defined meta:name="Información 1"/>
    <meta:user-defined meta:name="Información 2"/>
    <meta:user-defined meta:name="Información 3"/>
    <meta:user-defined meta:name="Información 4"/>
  </office:meta>
</office:document-meta>
</file>